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indent="0.4916in"/>
    </style:style>
    <style:style style:name="T7" style:parent-style-name="DefaultParagraphFont" style:family="text">
      <style:text-properties style:text-position="-25% 100%"/>
    </style:style>
    <style:style style:name="T8" style:parent-style-name="DefaultParagraphFont" style:family="text">
      <style:text-properties style:text-position="-25% 100%"/>
    </style:style>
    <style:style style:name="P9" style:parent-style-name="Normal" style:family="paragraph">
      <style:paragraph-properties fo:text-indent="0.4916in"/>
    </style:style>
    <style:style style:name="T10" style:parent-style-name="DefaultParagraphFont" style:family="text">
      <style:text-properties style:text-position="-41.6% 100%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minaroppgave 3, ECON 3730</text:p>
      <text:p text:style-name="P2">4.mars 2010</text:p>
      <text:p text:style-name="P3"/>
      <text:p text:style-name="P4"/>
      <text:p text:style-name="P5">Oppgave 1</text:p>
      <text:p text:style-name="Normal"/>
      <text:p text:style-name="Normal">a) En bedrift produserer en vare ved hjelp av arbeidskraft. Anta at bedriftens etterspørsel etter arbeidskraft er gitt ved</text:p>
      <text:p text:style-name="P6"><text:span text:style-name="T7"><draw:frame draw:z-index="0" draw:id="id0" draw:style-name="a0" draw:name="Object 1" text:anchor-type="as-char" svg:x="0in" svg:y="0in" svg:width="1.07292in" svg:height="0.19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Normal">der w er timelønn og E er sysselsettingsnivå.<text:s/></text:p>
      <text:p text:style-name="Normal">De ansatte er organisert i en fagforening, og fagforeningen er så sterk at den kan bestemme lønna. Sysselsettingen bestemmes imidlertid av bedriften. Anta at fagforeningens nyttefunksjon er gitt ved</text:p>
      <text:p text:style-name="Normal"><text:tab/><text:span text:style-name="T8"><draw:frame draw:z-index="0" draw:id="id1" draw:style-name="a1" draw:name="Object 2" text:anchor-type="as-char" svg:x="0in" svg:y="0in" svg:width="0.73958in" svg:height="0.19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Normal">Hva blir lønn og sysselsetting?</text:p>
      <text:p text:style-name="Normal"/>
      <text:p text:style-name="Normal">b) Anta at fagforeningen har en annen nyttefunksjon:</text:p>
      <text:p text:style-name="P9"><text:span text:style-name="T10"><draw:frame draw:z-index="0" draw:id="id2" draw:style-name="a2" draw:name="Object 3" text:anchor-type="as-char" svg:x="0in" svg:y="0in" svg:width="1.20833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Normal">der w* er lønnsnivået under fullkommen konkurranse. Anta at w* = 80 kr. Hvilket lønnsnivå vil fagforeningen kreve,<text:s/>og hva blir sysselsettingen? Sammenlign svarene med<text:s/>1<text:s/>a) og diskuterer eventuelle forskjeller.</text:p>
      <text:p text:style-name="Normal"/>
      <text:p text:style-name="Normal">c)<text:s/>Hvis fagforeningen setter en lønn høyere enn w*, kan den få konkurranse fra uorganiserte arbeidstakere som er villige til å arbeide for lavere lønn. Hvilke konsekvenser kan konkurranse fra uorganisert sektor få for fagforeningens muligheter til å opprettholde det høyere lønnsnivået?</text:p>
      <text:p text:style-name="Normal"/>
      <text:p text:style-name="Normal"/>
      <text:p text:style-name="Normal"/>
      <text:p text:style-name="P11">Oppgave 2</text:p>
      <text:p text:style-name="P12"/>
      <text:p text:style-name="Normal">a) La oss anta at fagforeningen nå må finne seg i å forhandle om lønna. Bedriften bestemmer fortsatt sysselsettingen. Illustrer grafisk hva slags effekter dette får for lønn og sysselsetting sammenlignet med monopolmodellen.</text:p>
      <text:p text:style-name="Normal"/>
      <text:p text:style-name="Normal">b)<text:s/>Anta nå at fagforening og bedrift kan forhandle om<text:s/>både<text:s/>lønn og sysselsetting. Forklar hvordan både bedrift og fagforening kan komme bedre ut ved<text:s/>denne type forhandlinger sammenlignet med svaret i<text:s/>2 a).<text:s/>Hva bestemmer lengden på kontraktskurven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pgave 1</dc:title>
    <meta:initial-creator>Kristine von Simson</meta:initial-creator>
    <dc:creator>kasverre</dc:creator>
    <meta:creation-date>2010-02-25T11:22:00Z</meta:creation-date>
    <dc:date>2010-02-25T11:22:00Z</dc:date>
    <meta:print-date>2010-02-23T09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565" meta:row-count="11" meta:non-whitespace-character-count="1320"/>
  </office:meta>
</office:document-meta>
</file>